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215, 2018-00197, vervangen aluminium kozijnen voor hout aan  Leidsevaart zijde,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215, 2018-00197, vervangen aluminium kozijnen voor hout aan  Leidsevaart zijde,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51</meta:user-defined>
    <meta:user-defined meta:name="OVERHEIDop.GmbID/DC.identifier">gmb-2018-8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15</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26 487350</meta:user-defined>
    <meta:user-defined meta:name="OVERHEIDop.versieInformatie"/>
  </office:meta>
</office:document-meta>
</file>