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an Leeuwenhoekkwartier</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 bouwen van 184 woningen, 3 commerciële units en 105 parkeerplaatsen | bouw, strijdig gebruik gronden/bouwwerken met RO, uitweg | nieuwe beslisdatum: 05-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0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an Leeuwenhoek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09</meta:user-defined>
    <meta:user-defined meta:name="OVERHEIDop.GmbID/DC.identifier">gmb-2018-82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