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Nieuw Beusinkweg 2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</text:span>
            <text:span text:style-name="nadrukvet">ng</text:span>
          </text:p>
            <text:p text:style-name="common-al">Locatie: Nieuw Besinkweg 20-22 , zaaknummer 155069</text:p>
            <text:p text:style-name="common-al">Voor: tijdelijk bewonen recreatiewoning, datum ontvangst 17-04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50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Nieuw Beusinkweg 20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2507</meta:user-defined>
    <meta:user-defined meta:name="OVERHEIDop.GmbID/DC.identifier">gmb-2018-82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DJ 20 22</meta:user-defined>
    <meta:user-defined meta:name="OVERHEIDop.woonplaats">Winterswijk</meta:user-defined>
    <meta:user-defined meta:name="OVERHEIDop.straatnaam">Nieuw Beusin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90 445117</meta:user-defined>
    <meta:user-defined meta:name="OVERHEIDop.versieInformatie"/>
  </office:meta>
</office:document-meta>
</file>