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wijzigen brandcompartiment en plaatsen nieuwe trap); 443953;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wijzigen brandcompartiment en plaatsen nieuwe trap); 443953;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05</meta:user-defined>
    <meta:user-defined meta:name="OVERHEIDop.GmbID/DC.identifier">gmb-2018-82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3 471609</meta:user-defined>
    <meta:user-defined meta:name="OVERHEIDop.versieInformatie"/>
  </office:meta>
</office:document-meta>
</file>