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angs Twentekanaal zijtak Almelo (ambt Almelo, sectie T, nr. 429), Z/18/087678, kapp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50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0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0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angs Twentekanaal zijtak Almelo (ambt Almelo, sectie T, nr. 429), Z/18/087678, kappe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503</meta:user-defined>
    <meta:user-defined meta:name="OVERHEIDop.GmbID/DC.identifier">gmb-2018-82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