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Gemeente Arnhem - Vaststelling Groenvisie 2017-2035</text:p>
      <text:section text:name="zakelijke-mededeling_id1-3-2" text:style-name="zakelijke-mededeling">
        <text:section text:name="zakelijke-mededeling-tekst_id1-3-2-1" text:style-name="zakelijke-mededeling-tekst">
          <text:section text:name="tekst_id1-3-2-1-1" text:style-name="tekst">
            <text:p text:style-name="common-al">Op 5 maart 2018 heeft de gemeenteraad de Groenvisie vastgesteld. De groenvisie vervangt het Groenplan 2004-2007/2015. </text:p>
            <text:p text:style-name="common-al">De Groenvisie gaat over het Groen-blauw raamwerk, de stedelijke hoofdgroenstructuur, van de stad. Dit raamwerk van de stad bepaalt het gezicht van de stad. Het groen biedt ruimte voor een gezonde, leefbare, aantrekkelijke en daarmee ook toekomstbestendige stad. Op gemeente en op particuliere terreinen. De Groenvisie geeft ook ruimte aan initiatieven, die waarden van het groen niet aantasten maar versterken.</text:p>
            <text:p text:style-name="common-al"/>
            <text:p text:style-name="common-al">De Groenvisie is verdeeld in 5 thema's met bijbehorende doelen en opgaven: </text:p>
            <text:list text:style-name="id1-3-2-1-1-5">
              <text:list-item text:style-override="id1-3-2-1-1-5-1">
                <text:number>•</text:number>
                <text:p text:style-name="al">de herkenbare stad: zichtbaarheid en beleefbaarheid van landschap en cultuurhistorie </text:p>
              </text:list-item>
              <text:list-item text:style-override="id1-3-2-1-1-5-2">
                <text:number>•</text:number>
                <text:p text:style-name="al">de natuurvriendelijke stad: biodiversiteit in en om de stad en de natuurinclusieve stad </text:p>
              </text:list-item>
              <text:list-item text:style-override="id1-3-2-1-1-5-3">
                <text:number>•</text:number>
                <text:p text:style-name="al">de groene gezonde stad: leefbaarheid, klimaat, waterbuffering, koelte en gezondheid </text:p>
              </text:list-item>
              <text:list-item text:style-override="id1-3-2-1-1-5-4">
                <text:number>•</text:number>
                <text:p text:style-name="al">de duurzaam beheerde stad: beheer afgestemd op eindbeeld en gebruik </text:p>
              </text:list-item>
              <text:list-item text:style-override="id1-3-2-1-1-5-5">
                <text:number>•</text:number>
                <text:p text:style-name="al">de samenwerkende stad: maatschappelijke betrokkenheid en promotie van groen</text:p>
              </text:list-item>
            </text:list>
            <text:p text:style-name="common-al"/>
            <text:p text:style-name="common-al">De Groenvisie is te vinden via:</text:p>
            <text:p text:style-name="common-al"/>
            <text:p text:style-name="common-al">
            <text:span text:style-name="nadrukondlijn">https://www.arnhem.nl/Inwoners/wonen_en_milieu/Groenbeheer</text:span>
          </text:p>
            <text:p text:style-name="common-al"/>
            <text:p text:style-name="common-al"/>
            <text:p text:style-name="common-al">
            <text:a xlink:href="https://www.arnhem.nl/Inwoners/wonen_en_milieu/Groenbeheer" xlink:type="simple"/>
          </text:p>
            <text:p text:style-name="last-al">De groenvisie treedt in werking een dag na deze bekendmak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2501</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01</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01</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Vaststelling Groenvisie 2017-20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501</meta:user-defined>
    <meta:user-defined meta:name="OVERHEIDop.GmbID/DC.identifier">gmb-2018-82501</meta:user-defined>
    <meta:user-defined meta:name="OVERHEID.TaxonomieBeleidsagenda/OVERHEID.category">Natuur en milieu | Organisatie en beleid</meta:user-defined>
    <meta:user-defined meta:name="OVERHEID.Gemeente/DC.spatial">Arnhem</meta:user-defined>
    <meta:user-defined meta:name="OVERHEIDop.referentienummer">198004</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gvop.Informatietype/DC.type">Overige overheidsinformatie</meta:user-defined>
    <meta:user-defined meta:name="OVERHEID.Gemeente/OVERHEID.authority">Arnhem</meta:user-defined>
    <meta:user-defined meta:name="OVERHEID.Gemeente/DCTERMS.publisher">Arnhem</meta:user-defined>
    <meta:user-defined meta:name="OVERHEIDop.externeBijlage">Groenvisie gemeente Arnhem 2017-2035|exb-2018-23619</meta:user-defined>
    <meta:user-defined meta:name="OVERHEIDop.versieInformatie"/>
  </office:meta>
</office:document-meta>
</file>