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ontheffing en verklaring geen bezwaar doorkomst Roparun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is verleend voor het inrichten van een checkpoint met toiletunits nabij het Multifunctionele Centrum De Brink, Brink 1 te Sleen.</text:p>
            <text:p text:style-name="common-al">Tevens is er geen bezwaar  tegen de organisatie van de Roparun van Parijs en Hamburg naar Rotterdam waarbij  de gemeente Coevorden gepasseerd zal worden op zondag 20 mei 2018, tussen ca. 09.30 uur en 18.00 uur, zoals aangegeven in de aangeleverde tabel met betrekking tot de verwachte doorkomsttijden. De route door de gemeente Coevorden is in grote lijnen als volgt: Diphoorn, Sleen, Holsloot, Dalen, Coevorden.</text:p>
            <text:p text:style-name="common-al"/>
            <text:p text:style-name="common-al">Verzonden op 16 april 2018</text:p>
            <text:p text:style-name="common-al"/>
            <text:p text:style-name="common-al">Kenmerk 1204-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7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250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0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0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ontheffing en verklaring geen bezwaar doorkomst Roparu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00</meta:user-defined>
    <meta:user-defined meta:name="OVERHEIDop.GmbID/DC.identifier">gmb-2018-825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E 21</meta:user-defined>
    <meta:user-defined meta:name="OVERHEIDop.woonplaats">Sleen</meta:user-defined>
    <meta:user-defined meta:name="OVERHEIDop.straatnaam">Brin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522 532883</meta:user-defined>
    <meta:user-defined meta:name="OVERHEIDop.versieInformatie"/>
  </office:meta>
</office:document-meta>
</file>