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Maat(jes)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maat(jes)dag</text:p>
            <text:p text:style-name="common-al">Locatie: 	Imkersplaats in Apeldoorn</text:p>
            <text:p text:style-name="last-al">Datum evenement:	26 me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2499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499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499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Maat(jes)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2499</meta:user-defined>
    <meta:user-defined meta:name="OVERHEIDop.GmbID/DC.identifier">gmb-2018-8249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8CK 57</meta:user-defined>
    <meta:user-defined meta:name="OVERHEIDop.woonplaats">Apeldoorn</meta:user-defined>
    <meta:user-defined meta:name="OVERHEIDop.straatnaam">Imkersplaats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830 468118</meta:user-defined>
    <meta:user-defined meta:name="OVERHEIDop.versieInformatie"/>
  </office:meta>
</office:document-meta>
</file>