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Wijnhav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CR | Wijnhaven 9 | aanvraag ontheffing bestemmingsplan voor de tuin | strijdig gebruik gronden/bouwwerken met RO | 11-04-2018.</text:p>
            <text:p text:style-name="common-al"/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/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common-al">De Adviescommissie voor bezwaarschriften neemt het bezwaarschrift in behan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249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9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9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regulier: Delft | Wijnhave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495</meta:user-defined>
    <meta:user-defined meta:name="OVERHEIDop.GmbID/DC.identifier">gmb-2018-82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CR 9</meta:user-defined>
    <meta:user-defined meta:name="OVERHEIDop.woonplaats">Delft</meta:user-defined>
    <meta:user-defined meta:name="OVERHEIDop.straatnaam">Wijnhave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38 447439</meta:user-defined>
    <meta:user-defined meta:name="OVERHEIDop.versieInformatie"/>
  </office:meta>
</office:document-meta>
</file>