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eclame Zonnebrink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reclame</text:span>
          </text:p>
            <text:p text:style-name="common-al">Locatie: Zonnebrink 65 , zaaknummer 155065</text:p>
            <text:p text:style-name="common-al">Voor: vervangen handelsreclame, datum ontvangst 17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249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9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9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reclame Zonnebrink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2494</meta:user-defined>
    <meta:user-defined meta:name="OVERHEIDop.GmbID/DC.identifier">gmb-2018-82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NB 65</meta:user-defined>
    <meta:user-defined meta:name="OVERHEIDop.woonplaats">Winterswijk</meta:user-defined>
    <meta:user-defined meta:name="OVERHEIDop.straatnaam">Zonnebrin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53 443119</meta:user-defined>
    <meta:user-defined meta:name="OVERHEIDop.versieInformatie"/>
  </office:meta>
</office:document-meta>
</file>