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port- en beweegstimuleri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text:p>
            <text:p text:style-name="al">- Artikel 4:81 van de Algemene wet bestuursrecht en artikel 3 lid 2 van de Algemene subsidieverordening 2014 (ASV 2014);</text:p>
            <text:p text:style-name="al">- de Sportnota 2017-2020;</text:p>
            <text:p text:style-name="al">- en Bestuurlijke afspraken Brede Impuls Combinatiefuncties (13-02-2012).</text:p>
            <text:p text:style-name="al">Besluit vast te stellen de Beleidsregel sport- en beweegstimuler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Beperking: een (langdurige) psychische stoornis in verstandelijke, zintuiglijke (auditief en visueel) en motorische functies.</text:p>
            <text:p text:style-name="al">- Buurtsportcoach: sportprofessional met als specifieke opdracht het organiseren van sport- en beweegaanbod in de buurt en het maken van een verbinding tussen sport- en beweegaanbieders en andere sectoren zoals zorg en welzijn.</text:p>
            <text:p text:style-name="al">- Fulltime eenheid (fte): in deze beleidsregel wordt onder één fte een volledige werkweek van 36 uur verstaan.</text:p>
          </text:section>
          <text:section text:name="artikel_id1-3-2-2-2" text:style-name="artikel">
            <text:p text:style-name="artikel_kop_titel"><text:span text:style-name="artikel_kop_label">Artikel</text:span> <text:span text:style-name="artikel_kop_nr">2</text:span> Beleidsdoelstelling</text:p>
            <text:p text:style-name="al">Utrecht wil een sociale, vitale stad zijn waar inwoners betrokken zijn, verantwoordelijkheid nemen en waar iedere bewoner de kans krijgt om mee te doen en zich te ontwikkelen. Een van onze ambities is dat meer Utrechters gaan sporten en bewegen. Dat is goed voor de gezondheid, voor een zinvolle vrijetijdsbesteding, voor sociale contacten, voor het activeren van mensen die een steuntje in de rug nodig hebben en voor de ontwikkeling van kinderen en jongeren. We zien dat de sportparticipatie niet voor alle inwoners van Utrecht gelijk is. Zo ligt de maandelijkse sportparticipatie van mensen met een beperking aanzienlijk lager dan het gemiddelde (48% ten opzichte van 70%).</text:p>
            <text:p text:style-name="al">We willen inwoners die nu niet of nauwelijks sporten en bewegen stimuleren om in beweging te komen. We onderscheiden diverse groepen, waarvoor een passend aanbod van sporten en bewegen nodig is:</text:p>
            <text:p text:style-name="al">- Mensen met een beperking, zoals mensen die slecht zien of horen; mensen met een lichamelijke beperking; mensen met een chronische ziekte; en mensen met een verstandelijke beperking. Onze stad telt ongeveer 30.000 inwoners (zowel jeugd als volwassenen) met een beperking.</text:p>
            <text:p text:style-name="al">- Ouderen; het aantal 67-plussers in Utrecht groeit en steeds meer ouderen blijven zo lang mogelijk thuis wonen. Vitaal oud worden, met voldoende beweging, wordt daarmee steeds belangrijker.</text:p>
            <text:p text:style-name="al">- Inwoners (zowel jeugd als volwassenen) met een zwakke fysieke en/of mentale gezondheid.</text:p>
            <text:p text:style-name="al">- Mensen die niet of nauwelijks meedoen in de samenleving.</text:p>
            <text:p text:style-name="al">Sporten en bewegen kunnen een positieve rol spelen in de ondersteuning en zorg voor kwetsbare bewoners. Ze kunnen eraan bijdragen dat mensen minder vaak een beroep hoeven doen op dure zorg. Door middel van een passend sport- en beweegaanbod wordt sporten en bewegen toegankelijk voor zoveel mogelijk Utrechters (Utrecht sportief en gezond; Sportnota 2017-2020 – Bouwen aan een gezonde toekomst; Volksgezondheidsbeleid 2015-2018 – Utrecht voor iedereen; Visie versterken sociale basis (Wmo) 2018). </text:p>
          </text:section>
          <text:section text:name="artikel_id1-3-2-2-3" text:style-name="artikel">
            <text:p text:style-name="artikel_kop_titel"><text:span text:style-name="artikel_kop_label">Artikel</text:span> <text:span text:style-name="artikel_kop_nr">3</text:span> Definitie aanvrager subsidie</text:p>
            <text:p text:style-name="al">Subsidie kan worden aangevraagd door rechtspersonen met volledige rechtsbevoegdheid.</text:p>
            <text:p text:style-name="al"/>
            <text:p text:style-name="al">Voor het onderdeel buurtsportcoach gelden de volgende aanvullende eisen:</text:p>
            <text:p text:style-name="al">Subsidie kan worden aangevraagd door een sport-, zorg- of welzijnsinstelling.</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op www.utrecht.nl/subsidie. De subsidie wordt verleend onder voorwaarde van vaststelling van de programmabegroting door de gemeenteraad.</text:p>
          </text:section>
          <text:section text:name="artikel_id1-3-2-2-5" text:style-name="artikel">
            <text:p text:style-name="artikel_kop_titel"><text:span text:style-name="artikel_kop_label">Artikel</text:span> <text:span text:style-name="artikel_kop_nr">5</text:span> Subsidiabele activiteiten</text:p>
            <text:p text:style-name="al">Er kan subsidie worden aangevraagd voor twee onderdelen:</text:p>
            <text:p text:style-name="al">1. Bijdrage in de loonkosten van een buurtsportcoach</text:p>
            <text:p text:style-name="al">De buurtsportcoach fungeert als bruggenbouwer tussen sport en zorg en/of welzijn. Het is een betaalde professional die sport- en beweegactiviteiten uitvoert en/of coördineert én aanvullend zorgt voor toeleiding naar al bestaande sport- en beweegactiviteiten. De buurtsportcoach zorgt ervoor dat het lokale sport- en beweegaanbod beter aansluit op de vraag van bewoners en dat er meer lokaal maatwerk komt, zodat mensen meer mogelijkheden krijgen om te sporten en bewegen in de eigen leefomgeving. De buurtsportcoach sluit aan bij wat bewoners aangeven nodig te hebben om te kunnen bewegen en actief te kunnen zijn.</text:p>
            <text:p text:style-name="al">2. Bijdrage aan sport- en beweegactiviteiten</text:p>
            <text:p text:style-name="al">De sport- en beweegactiviteiten zijn:</text:p>
            <text:p text:style-name="al">- Gericht op inwoners die niet of nauwelijks bewegen.</text:p>
            <text:p text:style-name="al">- Vernieuwend en/of aanvullend op het bestaande beweegaanbod.</text:p>
            <text:p text:style-name="al">- Afgestemd op de vraag en behoeften van de doelgroep.</text:p>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t een aantal eisen gesteld.</text:p>
            <text:p text:style-name="al">1. Geef aan voor welke periode u een aanvraag indient.</text:p>
            <text:p text:style-name="al">2. Aanvragen zijn voorzien van een activiteitenplan en een sluitende begroting.</text:p>
            <text:p text:style-name="al">Het activiteitenplan bevat tenminste een beschrijving van: </text:p>
            <text:p text:style-name="al">- de activiteiten waarvoor u subsidie aanvraagt;</text:p>
            <text:p text:style-name="al">- de doelgroep;</text:p>
            <text:p text:style-name="al">- de vraag/behoefte van de doelgroep en waarom de activiteiten hierop aansluiten;</text:p>
            <text:p text:style-name="al">- de doelen die u met de activiteiten wilt behalen;</text:p>
            <text:p text:style-name="al">- de beoogde resultaten;</text:p>
            <text:p text:style-name="al">- hoe wordt getracht de deelnemers in beweging te houden na afloop van de activiteiten;</text:p>
            <text:p text:style-name="al">- de samenhang met bestaand sport- en beweegaanbod en waarom de activiteiten hierop van toegevoegde waarde zijn;</text:p>
            <text:p text:style-name="al">- en de samenwerking met andere partijen.</text:p>
            <text:p text:style-name="al"/>
            <text:p text:style-name="al">Aanvullende eisen aan de aanvraag voor het onderdeel buurtsportcoach: </text:p>
            <text:p text:style-name="al">- De aanvraag wordt ingediend door de organisatie bij wie de buurtsportcoach formeel in dienst wordt genomen.</text:p>
            <text:p text:style-name="al">- De aanvrager moet aangeven voor hoeveel fte subsidie wordt aangevraagd.</text:p>
            <text:p text:style-name="al">- De aanvrager moet inzichtelijk maken dat 60% van de financiering zelf in de vorm van cofinanciering wordt gerealiseerd.</text:p>
            <text:p text:style-name="al"/>
            <text:p text:style-name="al">Aanvullende eis sport- en beweegactiviteiten:  </text:p>
            <text:p text:style-name="al">- De aanvrager moet inzichtelijk maken dat er sprake is van cofinanciering en dat aan deelnemers een eigen bijdrage wordt gevraagd.</text:p>
          </text:section>
          <text:section text:name="artikel_id1-3-2-2-7" text:style-name="artikel">
            <text:p text:style-name="artikel_kop_titel"><text:span text:style-name="artikel_kop_label">Artikel</text:span> <text:span text:style-name="artikel_kop_nr">7</text:span> Indiening subsidieaanvraag</text:p>
            <text:p text:style-name="al">- Indiening subsidieaanvraag 2018-2019</text:p>
            <text:p text:style-name="al">Er kan subsidie worden aangevraagd voor de periode 1 augustus 2018 tot en met december 2019.</text:p>
            <text:p text:style-name="al"/>
            <text:p text:style-name="al">Subsidieaanvragen voor zowel de buurtsportcoach als voor sport- en beweegactiviteiten kunnen worden ingediend van 30 april 2018 tot en met 27 mei 2018. Indien er na behandeling van de subsidieaanvragen die tijdig zijn ingediend nog budget beschikbaar is, kunnen ook aanvragen die na 27 mei 2018 worden ingediend (op volgende van binnenkomst) in behandeling worden genomen.</text:p>
            <text:p text:style-name="al">- Indiening subsidieaanvraag vanaf 2020</text:p>
            <text:p text:style-name="al">Aanvraagtermijn buurtsportcoach:</text:p>
            <text:p text:style-name="al">Er kan per kalenderjaar subsidie worden aangevraagd voor een termijn van 1, 2 of 3 jaar. </text:p>
            <text:p text:style-name="al"> Subsidieaanvragen worden uiterlijk 1 oktober voorafgaand aan het jaar/de jaren waarvoor subsidie wordt aangevraagd ingediend.</text:p>
            <text:p text:style-name="al"/>
            <text:p text:style-name="al">Aanvraagtermijn  sport- en beweegactiviteiten:</text:p>
            <text:p text:style-name="al">Subsidieaanvragen worden uiterlijk 13 weken voor de start van de activiteit ingediend.</text:p>
            <text:p text:style-name="al"/>
            <text:p text:style-name="al">De subsidieaanvraag wordt ingediend bij burgemeester en wethouders van de gemeente Utrecht, gebruikmakend van het daarvoor bestemde digitale aanvraagformulier. Deze is te vinden op www.utrecht.nl/subsidie.</text:p>
          </text:section>
          <text:section text:name="artikel_id1-3-2-2-8" text:style-name="artikel">
            <text:p text:style-name="artikel_kop_titel"><text:span text:style-name="artikel_kop_label">Artikel</text:span> <text:span text:style-name="artikel_kop_nr">8</text:span> Hoogte subsidie</text:p>
            <text:p text:style-name="al">Hoogte subsidie buurtsportcoach:</text:p>
            <text:p text:style-name="al">De hoogte van de subsidie bedraagt maximaal €20.000 op jaarbasis per gerealiseerde fte buurtsportcoach. Dit is ten hoogste 40% van de loonkosten.</text:p>
            <text:p text:style-name="al"/>
            <text:p text:style-name="al">Hoogte subsidie sport- en beweegactiviteiten:</text:p>
            <text:p text:style-name="al">De hoogte van de subsidie bedraagt maximaal €10.000 per aanvraag per jaar. Een organisatie komt maximaal 2 keer per jaar in aanmerking voor een subsidieverlening.</text:p>
          </text:section>
          <text:section text:name="artikel_id1-3-2-2-9" text:style-name="artikel">
            <text:p text:style-name="artikel_kop_titel"><text:span text:style-name="artikel_kop_label">Artikel</text:span> <text:span text:style-name="artikel_kop_nr">9</text:span> Beoordeling</text:p>
            <text:p text:style-name="al">Aanvragen worden beoordeeld met de volgende beoordelingscriteria:</text:p>
            <text:p text:style-name="al">- De aanvraag voldoet aan de eisen aan de subsidieaanvraag zoals genoemd in artikel 6.</text:p>
            <text:p text:style-name="al">- Aannemelijk maken van de bijdrage aan het in beweging krijgen en houden van inwoners die nog niet of nauwelijks bewegen.</text:p>
            <text:p text:style-name="al">- Afstemming op de vraag en behoeften van de doelgroep.</text:p>
            <text:p text:style-name="al">- Samenwerking en/of afstemming met andere organisaties.</text:p>
            <text:p text:style-name="al">- Prijs-kwaliteit-bereik verhouding.</text:p>
            <text:p text:style-name="al">Aanvullende beoordelingscriteria buurtsportcoach</text:p>
            <text:p text:style-name="al">- De aanvrager beschikt aantoonbaar over een netwerk op het gebied van sport, bewegen, welzijn of (gezondheids)zorg in Utrecht.</text:p>
            <text:p text:style-name="al">- De inzet van de buurtsportcoach moet bijdragen aan vernieuwende activiteiten of zijn een voortzetting van een aantoonbaar succesvolle eerdere periode buurtsportcoach.</text:p>
            <text:p text:style-name="al"/>
            <text:p text:style-name="al">Aanvullende beoordelingscriteria sport- en beweegactiviteiten</text:p>
            <text:p text:style-name="al">- De activiteiten zijn vernieuwend en/of aanvullend op al bestaande activiteiten.</text:p>
            <text:p text:style-name="al">- De activiteiten vinden plaats in Utrecht.</text:p>
          </text:section>
          <text:section text:name="artikel_id1-3-2-2-10" text:style-name="artikel">
            <text:p text:style-name="artikel_kop_titel"><text:span text:style-name="artikel_kop_label">Artikel</text:span> <text:span text:style-name="artikel_kop_nr">10</text:span> Besluitvorming</text:p>
            <text:p text:style-name="al">Besluitvorming 2018-2019</text:p>
            <text:p text:style-name="al"> Aanvragen kunnen worden ingediend tot en met 27 mei 2018. De beoordeling en selectie van de aanvragen gebeurt volgens de beoordelingscriteria zoals omschreven in artikel 9. U ontvangt binnen 30 dagen na sluiting van de inschrijftermijn een schriftelijk besluit over uw aanvraag. Indien er na behandeling van de subsidieaanvragen die tijdig zijn ingediend nog budget beschikbaar is, kunnen ook aanvragen na 27 mei 2018 worden ingediend. Deze aanvragen worden op volgorde van binnenkomst in behandeling genomen. Op deze aanvragen volgt na uiterlijk 13 weken een besluit.</text:p>
            <text:p text:style-name="al">Besluitvorming vanaf 2020</text:p>
            <text:p text:style-name="al">Buurtsportcoach:</text:p>
            <text:p text:style-name="al">Aanvragen kunnen worden ingediend voor 1 oktober voorafgaand aan  het jaar/de jaren waarvoor subsidie wordt aangevraagd. De beoordeling en selectie van de aanvragen gebeurt volgens de beoordelingscriteria zoals omschreven in artikel 9. U ontvangt binnen 30 dagen na sluiting van de inschrijftermijn een schriftelijk besluit over uw aanvraag. Indien er na behandeling van de subsidieaanvragen die tijdig zijn ingediend nog budget beschikbaar is, kunnen ook aanvragen  na 1 oktober voorafgaand aan het jaar/de jaren waarvoor subsidie wordt aangevraagd worden ingediend. Deze aanvragen worden op volgorde van binnenkomst in behandeling genomen. Op deze aanvragen volgt na uiterlijk 13 weken een besluit.</text:p>
            <text:p text:style-name="al"/>
            <text:p text:style-name="al">Sport- en beweegactiviteiten:</text:p>
            <text:p text:style-name="al">Aanvragen worden beoordeeld op volgorde van binnenkomst en volledigheid. Alleen volledige aanvragen worden in behandeling genomen. Als u de subsidie volledig en op tijd aanvraagt, ontvangt u voor de start van de activiteiten een besluit. </text:p>
          </text:section>
          <text:section text:name="artikel_id1-3-2-2-11" text:style-name="artikel">
            <text:p text:style-name="artikel_kop_titel"><text:span text:style-name="artikel_kop_label">Artikel</text:span> <text:span text:style-name="artikel_kop_nr">11</text:span> Voorwaarden aan subsidieverlening</text:p>
            <text:p text:style-name="al">De aanvrager heeft de verplichting de verbinding te leggen tussen sport en zorg en/of welzijn. De aanvrager werkt bijvoorbeeld samen met de buurtteams, de sociaal makelaars, verzorgingshuizen, aanbieders voor maatschappelijke opvang, (jeugd)zorginstellingen (voor mensen met een beperking) en aanbieders van sociale prestatie en dagondersteuning. De aanvrager is ervoor verantwoordelijk dat buurtsportcoaches die werken met jeugd en buurtsportcoaches die werken met inwoners met een beperking beschikken over een Verklaring Omtrent Gedrag.</text:p>
          </text:section>
          <text:section text:name="artikel_id1-3-2-2-12" text:style-name="artikel">
            <text:p text:style-name="artikel_kop_titel"><text:span text:style-name="artikel_kop_label">Artikel</text:span> <text:span text:style-name="artikel_kop_nr">12</text:span> Evaluatie</text:p>
            <text:p text:style-name="al">Het beleid in welk kader de subsidie sport- en beweegstimulering wordt ingezet, wordt periodiek geëvalueerd. Dit kan leiden tot aanpassing van de beleidsregel.</text:p>
          </text:section>
          <text:section text:name="artikel_id1-3-2-2-13" text:style-name="artikel">
            <text:p text:style-name="artikel_kop_titel"><text:span text:style-name="artikel_kop_label">Artikel</text:span> <text:span text:style-name="artikel_kop_nr">13</text:span> Intrekking</text:p>
            <text:p text:style-name="al">De beleidsregel sport- en beweegstimulering 2017-2018 komt bij bekendmaking van dit besluit te vervallen.</text:p>
          </text:section>
          <text:section text:name="artikel_id1-3-2-2-14" text:style-name="artikel">
            <text:p text:style-name="artikel_kop_titel"><text:span text:style-name="artikel_kop_label">Artikel</text:span> <text:span text:style-name="artikel_kop_nr">14</text:span> Inwerktreding</text:p>
            <text:p text:style-name="al">Deze beleidsregel treedt in werking op de datum van bekendmaking. Subsidieaanvragen worden vanaf bekendmaking beoordeeld en beschikt op basis van deze beleidsregel.</text:p>
          </text:section>
          <text:section text:name="artikel_id1-3-2-2-15" text:style-name="artikel">
            <text:p text:style-name="artikel_kop_titel"><text:span text:style-name="artikel_kop_label">Artikel</text:span> <text:span text:style-name="artikel_kop_nr">15</text:span> Citeertitel </text:p>
            <text:p text:style-name="al">Deze beleidsregel wordt aangehaald als:  Beleidsregel sport- en beweegstimulering gemeente Utrecht.</text:p>
          </text:section>
        </text:section>
        <text:section text:name="regeling-sluiting_id1-3-2-3" text:style-name="regeling-sluiting">
          <text:section text:name="ondertekening_id1-3-2-3-1">
            <text:p><text:span text:style-name="functie">Aldus vastgesteld in de vergadering van burgemeester en wethouders van Utrecht, gehouden op 17 april 2018, </text:span></text:p>
            <text:p><text:span text:style-name="functie">De secretaris,        De burgemeester,</text:span></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249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ort- en beweegstimuleri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93</meta:user-defined>
    <meta:user-defined meta:name="OVERHEIDop.GmbID/DC.identifier">gmb-2018-8249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sport- en beweegstimuleri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19</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9602_1</meta:user-defined>
    <meta:user-defined meta:name="OVERHEIDop.versieInformatie"/>
  </office:meta>
</office:document-meta>
</file>