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Bodegraven-Reeuwijk een besluit genomen op de aanvraag met kenmerk 2017302609. Dit betreft het realiseren van een woning in het achterste deel van de boerderij ter plaatse van de Laageind 55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49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geind 55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92</meta:user-defined>
    <meta:user-defined meta:name="OVERHEIDop.GmbID/DC.identifier">gmb-2018-8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5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28 452571</meta:user-defined>
    <meta:user-defined meta:name="OVERHEIDop.versieInformatie"/>
  </office:meta>
</office:document-meta>
</file>