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Dorpscafé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9 maart 2018 besloten een drank- en horecavergunning en een horeca-exploitatievergunning te verlenen aan Dorpscafé De Steeg B.V.  voor het exploiteren van het horecabedrijf  aan de Meester Prinsenstraat 38 in Haarsteeg.</text:p>
            <text:p text:style-name="common-al">De vergunningen zijn bij de gemeente bekend onder de nummers : 00541028 en 00544657.</text:p>
            <text:p text:style-name="common-al"/>
            <text:p text:style-name="common-al">
            <text:span text:style-name="nadrukvet">Bezwaar </text:span>
          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>1. Online via de website www.heusden.nl (u kunt inloggen met uw DigiD)</text:p>
            <text:p text:style-name="common-al">2. U kunt ook uw bezwaar per post sturen naar Gemeente Heusden, Postbus 41,   5250 AA Vlijmen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 5. uw handtekening.</text:p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common-al">
            <text:span text:style-name="nadrukvet">Voorlopige voorziening </text:span>
          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Voor een verzoek om een voorlopige voorziening moet u griffiekosten betalen.</text:p>
            <text:p text:style-name="common-al"/>
            <text:p text:style-name="common-al">
            <text:span text:style-name="nadrukvet">Meer informatie </text:span>
          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2487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8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8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Dorpscafé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2487</meta:user-defined>
    <meta:user-defined meta:name="OVERHEIDop.GmbID/DC.identifier">gmb-2018-82487</meta:user-defined>
    <meta:user-defined meta:name="OVERHEID.TaxonomieBeleidsagenda/OVERHEID.category">Openbare orde en veiligheid | Organisatie en beleid</meta:user-defined>
    <meta:user-defined meta:name="OVERHEIDop.referentienummer">00541028 en 005446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D 38</meta:user-defined>
    <meta:user-defined meta:name="OVERHEIDop.woonplaats">Haarsteeg</meta:user-defined>
    <meta:user-defined meta:name="OVERHEIDop.straatnaam">Meester Prinsen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009 413825</meta:user-defined>
    <meta:user-defined meta:name="OVERHEIDop.versieInformatie"/>
  </office:meta>
</office:document-meta>
</file>