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tegenover 1 (kadastraal bekend onder 3817 H GDA01) te Gouda</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Gouda een besluit genomen op de aanvraag met kenmerk 2018070224. Dit betreft het plaatsen van een R-net Landmark (ten zuiden van station Gouda) ter plaatse van de Stationspleinkadastraal bekend onder 3817 H GDA01) te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4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plein tegenover 1 (kadastraal bekend onder 3817 H GDA01)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86</meta:user-defined>
    <meta:user-defined meta:name="OVERHEIDop.GmbID/DC.identifier">gmb-2018-8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P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23.06 447732.59</meta:user-defined>
    <meta:user-defined meta:name="OVERHEIDop.versieInformatie"/>
  </office:meta>
</office:document-meta>
</file>