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v Bornsestraat 40 t/m 78, Z/18/087676, kappen van 4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4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v Bornsestraat 40 t/m 78, Z/18/087676, kappen van 4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484</meta:user-defined>
    <meta:user-defined meta:name="OVERHEIDop.GmbID/DC.identifier">gmb-2018-82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T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84 485458</meta:user-defined>
    <meta:user-defined meta:name="OVERHEIDop.versieInformatie"/>
  </office:meta>
</office:document-meta>
</file>