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ggeweg 31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oggeweg 31, Venhuizen</text:p>
            <text:p text:style-name="common-al">Voor: het realiseren van een recreatieverblijf voor maximaal 4 personen in de bestaande schuur</text:p>
            <text:p text:style-name="common-al">Datum verzonden: 10 april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247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7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7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ggeweg 3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77</meta:user-defined>
    <meta:user-defined meta:name="OVERHEIDop.GmbID/DC.identifier">gmb-2018-82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L 31</meta:user-defined>
    <meta:user-defined meta:name="OVERHEIDop.woonplaats">Venhuizen</meta:user-defined>
    <meta:user-defined meta:name="OVERHEIDop.straatnaam">Kogg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828 519192</meta:user-defined>
    <meta:user-defined meta:name="OVERHEIDop.versieInformatie"/>
  </office:meta>
</office:document-meta>
</file>