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ongenummerd) te Westerhoven, handelen in strijd met regels ruimtelijke ordening (plaatsen van een tijdelij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53</text:p>
            <text:p text:style-name="common-al">Datum ontvangst: 16 april 2018</text:p>
            <text:p text:style-name="common-al">Omschrijving: Dorpstraat (ongenummerd) te Westerhoven, handelen in strijd met regels ruimtelijke ordening (plaatsen van een tijdelijke woonunit voor tijdelijke be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4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ongenummerd) te Westerhoven, handelen in strijd met regels ruimtelijke ordening (plaatsen van een tijdelij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72</meta:user-defined>
    <meta:user-defined meta:name="OVERHEIDop.GmbID/DC.identifier">gmb-2018-82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89.14 371338.68</meta:user-defined>
    <meta:user-defined meta:name="OVERHEIDop.versieInformatie"/>
  </office:meta>
</office:document-meta>
</file>