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bruggen, Hessenpoort, kadastrale percelen Zwollerkerspel X 731, 465 en 729 (zaaknummer 2580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poort (kadastrale percelen Zwollerkerspel X 731, 465 en 729) </text:span>
            <text:span text:style-name="nadrukvet">– </text:span>ontvangen 12 april 2018 voor het plaatsen van twee brug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47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wee bruggen, Hessenpoort, kadastrale percelen Zwollerkerspel X 731, 465 en 729 (zaaknummer 258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71</meta:user-defined>
    <meta:user-defined meta:name="OVERHEIDop.GmbID/DC.identifier">gmb-2018-82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5PL 5</meta:user-defined>
    <meta:user-defined meta:name="OVERHEIDop.woonplaats">Zwolle</meta:user-defined>
    <meta:user-defined meta:name="OVERHEIDop.straatnaam">Lichtmi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896 506364</meta:user-defined>
    <meta:user-defined meta:name="OVERHEIDop.versieInformatie"/>
  </office:meta>
</office:document-meta>
</file>