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12, 1871AJ, Schoorl, het bouwen van een gastenverblijf, 16 april 2018 (WABO1800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4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12, 1871AJ, Schoorl, het bouwen van een gastenverblijf, 16 april 2018 (WABO1800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470</meta:user-defined>
    <meta:user-defined meta:name="OVERHEIDop.GmbID/DC.identifier">gmb-2018-8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J 12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93 522692</meta:user-defined>
    <meta:user-defined meta:name="OVERHEIDop.versieInformatie"/>
  </office:meta>
</office:document-meta>
</file>