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Oogstfees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Oogstfeest 2018</text:p>
            <text:p text:style-name="common-al">Locatie: 	Vrijenberg 24b in Loenen</text:p>
            <text:p text:style-name="last-al">Datum evenement:	5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46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6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6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Oogstfees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469</meta:user-defined>
    <meta:user-defined meta:name="OVERHEIDop.GmbID/DC.identifier">gmb-2018-824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A 24b</meta:user-defined>
    <meta:user-defined meta:name="OVERHEIDop.woonplaats">Loenen</meta:user-defined>
    <meta:user-defined meta:name="OVERHEIDop.straatnaam">Vrijen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402 459841</meta:user-defined>
    <meta:user-defined meta:name="OVERHEIDop.versieInformatie"/>
  </office:meta>
</office:document-meta>
</file>