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Haringparty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aringparty 2018</text:p>
            <text:p text:style-name="common-al">Locatie: 	Verzetsstrijderspark in Apeldoorn</text:p>
            <text:p text:style-name="last-al">Datum evenement:	15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46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6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6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Haringparty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466</meta:user-defined>
    <meta:user-defined meta:name="OVERHEIDop.GmbID/DC.identifier">gmb-2018-824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M 10</meta:user-defined>
    <meta:user-defined meta:name="OVERHEIDop.woonplaats">Apeldoorn</meta:user-defined>
    <meta:user-defined meta:name="OVERHEIDop.straatnaam">Verzetsstrijdersp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65 470781</meta:user-defined>
    <meta:user-defined meta:name="OVERHEIDop.versieInformatie"/>
  </office:meta>
</office:document-meta>
</file>