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Menwedstrijd pony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enwedstrijd</text:p>
            <text:p text:style-name="common-al">Locatie: 	Hoenderloseweg 84 in Apeldoorn</text:p>
            <text:p text:style-name="last-al">Datum evenement:	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46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6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6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Menwedstrijd pony’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464</meta:user-defined>
    <meta:user-defined meta:name="OVERHEIDop.GmbID/DC.identifier">gmb-2018-824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K 114c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974 465323</meta:user-defined>
    <meta:user-defined meta:name="OVERHEIDop.versieInformatie"/>
  </office:meta>
</office:document-meta>
</file>