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bantse Turfmarkt 62</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62 | ontmantelen van een geldautomaat | bouw | 09-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5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5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5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bantse Turfmark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59</meta:user-defined>
    <meta:user-defined meta:name="OVERHEIDop.GmbID/DC.identifier">gmb-2018-8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L 23</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3 447289</meta:user-defined>
    <meta:user-defined meta:name="OVERHEIDop.versieInformatie"/>
  </office:meta>
</office:document-meta>
</file>