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V-busbaan C 7163, C 7461, C 6382 (Hilversum), A 5356, A 53 (plaatsen tijdelijke amfibieënschermen langs hov-busbaan); 443286; 10-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45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5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5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V-busbaan C 7163, C 7461, C 6382 (Hilversum), A 5356, A 53 (plaatsen tijdelijke amfibieënschermen langs hov-busbaan); 443286; 10-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58</meta:user-defined>
    <meta:user-defined meta:name="OVERHEIDop.GmbID/DC.identifier">gmb-2018-82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RH</meta:user-defined>
    <meta:user-defined meta:name="OVERHEIDop.woonplaats">Hilversum</meta:user-defined>
    <meta:user-defined meta:name="OVERHEIDop.straatnaam">Wilhelmin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72 470870</meta:user-defined>
    <meta:user-defined meta:name="OVERHEIDop.versieInformatie"/>
  </office:meta>
</office:document-meta>
</file>