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18-1006 </text:p>
            <text:p text:style-name="common-al">Locatie                                 S Vd Oyewg 25 Delfgauw</text:p>
            <text:p text:style-name="common-al">Postcode                            2645 NB</text:p>
            <text:p text:style-name="common-al">Datum ontvangst            12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4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56</meta:user-defined>
    <meta:user-defined meta:name="OVERHEIDop.GmbID/DC.identifier">gmb-2018-8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B 25</meta:user-defined>
    <meta:user-defined meta:name="OVERHEIDop.woonplaats">Delfgauw</meta:user-defined>
    <meta:user-defined meta:name="OVERHEIDop.straatnaam">Schimmelpenninck van der Oy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86 447194</meta:user-defined>
    <meta:user-defined meta:name="OVERHEIDop.versieInformatie"/>
  </office:meta>
</office:document-meta>
</file>