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mmalaan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12 te Baarn</text:span> (3743 DK)                                  het plaatsen van een vlaggenmast (12-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44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mmalaan 1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5</meta:user-defined>
    <meta:user-defined meta:name="OVERHEIDop.GmbID/DC.identifier">gmb-2018-8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K 12</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31 469329</meta:user-defined>
    <meta:user-defined meta:name="OVERHEIDop.versieInformatie"/>
  </office:meta>
</office:document-meta>
</file>