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pscheerdag - Stouten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PV is is op 17 april 2018 een vergunning verleend voor het organiseren van Schaapscheerdag op Hemelvaartsdag 10 mei 2018 op het melkveebedrijf aan de Stoutenburgerlaan 3 in Stoutenburg.</text:p>
            <text:p text:style-name="common-al">Deze vergunning geldt tevens voor het organiseren van Schaapscheerdag in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17 april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44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pscheerdag - Stou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43</meta:user-defined>
    <meta:user-defined meta:name="OVERHEIDop.GmbID/DC.identifier">gmb-2018-82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B 3</meta:user-defined>
    <meta:user-defined meta:name="OVERHEIDop.woonplaats">Stoutenburg</meta:user-defined>
    <meta:user-defined meta:name="OVERHEIDop.straatnaam">Stoutenburger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267 462788</meta:user-defined>
    <meta:user-defined meta:name="OVERHEIDop.versieInformatie"/>
  </office:meta>
</office:document-meta>
</file>