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ink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Koningsdag wat plaatsvindt op 27 april 2018 van 11.00 - 24.00 uur aan de Brink in Sleen. Deze ontheffing is geldig op vrijdag 27 april 2018 van 11.00 - 24.00 uur.</text:p>
            <text:p text:style-name="common-al"/>
            <text:p text:style-name="common-al">Verzonden op 16 april 2018</text:p>
            <text:p text:style-name="common-al"/>
            <text:p text:style-name="common-al">Kenmerk 3935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7 april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243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3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3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rink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437</meta:user-defined>
    <meta:user-defined meta:name="OVERHEIDop.GmbID/DC.identifier">gmb-2018-824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CE 21</meta:user-defined>
    <meta:user-defined meta:name="OVERHEIDop.woonplaats">Sl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515 532883</meta:user-defined>
    <meta:user-defined meta:name="OVERHEIDop.versieInformatie"/>
  </office:meta>
</office:document-meta>
</file>