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tart Erfgoed Festival Gelderland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Start Erfgoed Festival Gelderland</text:p>
            <text:p text:style-name="common-al">Datum: 23-05-2018</text:p>
            <text:p text:style-name="common-al">Locatie: Markt</text:p>
            <text:p text:style-name="common-al">Zaaknummer: 2369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43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3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tart Erfgoed Festival Gelderland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35</meta:user-defined>
    <meta:user-defined meta:name="OVERHEIDop.GmbID/DC.identifier">gmb-2018-82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