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et organiseren van de Koningsspelen op 26 april 2018 van 10:00 tot 14:15 uur in het Maaslandse Bos in Maasland</text:p>
      <text:section text:name="zakelijke-mededeling_id1-3-2" text:style-name="zakelijke-mededeling">
        <text:section text:name="zakelijke-mededeling-tekst_id1-3-2-1" text:style-name="zakelijke-mededeling-tekst">
          <text:section text:name="tekst_id1-3-2-1-1" text:style-name="tekst">
            <text:p text:style-name="common-al">Lentiz Maasland Outdoor Activities  -   evenementenvergunning voor het het organiseren van de Koningsspelen op 26 april 2018 van 10:00 tot 14:15 uur in het Maaslandse Bos in Maasland. (11 april 2018)(18Z.0007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43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3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3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et organiseren van de Koningsspelen op 26 april 2018 van 10:00 tot 14:15 uur in het Maaslandse Bos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33</meta:user-defined>
    <meta:user-defined meta:name="OVERHEIDop.GmbID/DC.identifier">gmb-2018-824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NK 2</meta:user-defined>
    <meta:user-defined meta:name="OVERHEIDop.woonplaats">Maasland</meta:user-defined>
    <meta:user-defined meta:name="OVERHEIDop.straatnaam">Breeveld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062 438874</meta:user-defined>
    <meta:user-defined meta:name="OVERHEIDop.versieInformatie"/>
  </office:meta>
</office:document-meta>
</file>