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oogte80 Festival, Hoogte 80 /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Hoogte80 Festival</text:p>
            <text:p text:style-name="common-al">Locatie: Hoogte 80 /Zaslaan</text:p>
            <text:p text:style-name="common-al">Datum: 10 t/m 13 mei 2018</text:p>
            <text:p text:style-name="common-al">Zaaknummer 2495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Hoogte80 Festival, Hoogte 80 /Z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30</meta:user-defined>
    <meta:user-defined meta:name="OVERHEIDop.GmbID/DC.identifier">gmb-2018-824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Z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0 446242</meta:user-defined>
    <meta:user-defined meta:name="OVERHEIDop.versieInformatie"/>
  </office:meta>
</office:document-meta>
</file>