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leyne Raboesdreef 3,5 en 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leyne Raboesdreef 3,5 en 7      (postcode vermoedelijk 1262AC), het oprichten van 3 twee onder één kapwoningen,      ingekomen 12 dec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24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eyne Raboesdreef 3,5 en 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243</meta:user-defined>
    <meta:user-defined meta:name="OVERHEIDop.GmbID/DC.identifier">gmb-2018-8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Cleyne Raboes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70 478394</meta:user-defined>
    <meta:user-defined meta:name="OVERHEIDop.versieInformatie"/>
  </office:meta>
</office:document-meta>
</file>