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apellerweg in Luyksgestel (bij de kruiskapel), organiseren van het koningsschieten bij de koningsboom op 2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1</text:p>
            <text:p text:style-name="common-al">Meldingsdatum: 3 april 2018</text:p>
            <text:p text:style-name="common-al">Omschrijving: de kapellerweg in Luyksgestel (bij de kruiskapel), organiseren van het koningsschieten bij de koningsboom op 26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42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apellerweg in Luyksgestel (bij de kruiskapel), organiseren van het koningsschieten bij de koningsboom op 2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29</meta:user-defined>
    <meta:user-defined meta:name="OVERHEIDop.GmbID/DC.identifier">gmb-2018-8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G 1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90.3 366589.9</meta:user-defined>
    <meta:user-defined meta:name="OVERHEIDop.versieInformatie"/>
  </office:meta>
</office:document-meta>
</file>