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loseweg 1, zaaknummer 155061</text:p>
            <text:p text:style-name="common-al">Voor: bouwen parkeerkelder en orangerie met wooneenheden, datum ontvangst 17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42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enlo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427</meta:user-defined>
    <meta:user-defined meta:name="OVERHEIDop.GmbID/DC.identifier">gmb-2018-82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 1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60 443753</meta:user-defined>
    <meta:user-defined meta:name="OVERHEIDop.versieInformatie"/>
  </office:meta>
</office:document-meta>
</file>