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es Beatrixplein 20, 2018-01016, wijzigen voorgevel en indeling bedrijfspand i.v.m. wijzigen naar 2 bedrijfspanden, verzonden 12 april 2018</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42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2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2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inses Beatrixplein 20, 2018-01016, wijzigen voorgevel en indeling bedrijfspand i.v.m. wijzigen naar 2 bedrijfspanden, verzonden 1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425</meta:user-defined>
    <meta:user-defined meta:name="OVERHEIDop.GmbID/DC.identifier">gmb-2018-82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WH 20</meta:user-defined>
    <meta:user-defined meta:name="OVERHEIDop.woonplaats">Haarlem</meta:user-defined>
    <meta:user-defined meta:name="OVERHEIDop.straatnaam">Prinses Beatrix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88 488067</meta:user-defined>
    <meta:user-defined meta:name="OVERHEIDop.versieInformatie"/>
  </office:meta>
</office:document-meta>
</file>