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3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18 een besluit genomen op de aanvraag met zaaknummer <text:span text:style-name="nadrukvet">W-AOV180183 </text:span>voor het plaatsen van een unit op locatie <text:span text:style-name="nadrukvet">Leeuwenlaan 36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7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4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eeuwenlaan 36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422</meta:user-defined>
    <meta:user-defined meta:name="OVERHEIDop.GmbID/DC.identifier">gmb-2018-8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76.82 372698</meta:user-defined>
    <meta:user-defined meta:name="OVERHEIDop.versieInformatie"/>
  </office:meta>
</office:document-meta>
</file>