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Reindersdijk 55: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de sportbar van Center Parcs De Huttenheugte aan de Reindersdijk 55 te Dalen. Deze vergunning is geldig tot en met 31 december 2018.</text:p>
            <text:p text:style-name="common-al"/>
            <text:p text:style-name="common-al"> Verleend op 10 januari 2018.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w-ww.coevorden.nl/product/bezwaarschrift-indienen.</text:p>
            <text:p text:style-name="common-al"/>
            <text:p text:style-name="last-al">Coevorden, 11 januari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242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2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2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Reindersdijk 55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242</meta:user-defined>
    <meta:user-defined meta:name="OVERHEIDop.GmbID/DC.identifier">gmb-2018-8242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SH 55</meta:user-defined>
    <meta:user-defined meta:name="OVERHEIDop.woonplaats">Dalen</meta:user-defined>
    <meta:user-defined meta:name="OVERHEIDop.straatnaam">Reindersd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972 521634</meta:user-defined>
    <meta:user-defined meta:name="OVERHEIDop.versieInformatie"/>
  </office:meta>
</office:document-meta>
</file>