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voor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Koningsdag op 27 april 2018 van 11.00 uur tot 24.00 uur aan de Brink in Sleen. </text:p>
            <text:p text:style-name="common-al">Tevens is er  toestemming verleend voor het tijdelijk plaatsen van 1 podium met een afmeting van 3x10 m., 25 kramen met elk een afmeting van 2x5 m., 2 tenten met elk een afmeting van 5x10 m., 1 zweefmolen, 2 snackwagens, 1 tappunt, 1 toiletunit, 1 plaszuil en 1 schaftkeet.</text:p>
            <text:p text:style-name="common-al"/>
            <text:p text:style-name="common-al">Verkeer:</text:p>
            <text:p text:style-name="common-al">Ten behoeve van het evenement zal op 27 april 2017 tussen 08.00 en 24.00 uur op grond van de Wegenverkeerswet 1994 de Brink te Sleen worden afgesloten voor het doorgaande verkeer. Eventuele bevoorrading dient mogelijk te  blijven en het doorgaande verkeer op de Menso Altingstraat en de Bannerschultestraat mag geen hinder ondervinden. </text:p>
            <text:p text:style-name="common-al"/>
            <text:p text:style-name="common-al">Verzonden op 16 april 2018</text:p>
            <text:p text:style-name="common-al"/>
            <text:p text:style-name="common-al">Kenmerk 3932-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april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41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voor het organiseren van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19</meta:user-defined>
    <meta:user-defined meta:name="OVERHEIDop.GmbID/DC.identifier">gmb-2018-82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21</meta:user-defined>
    <meta:user-defined meta:name="OVERHEIDop.woonplaats">Sleen</meta:user-defined>
    <meta:user-defined meta:name="OVERHEIDop.straatnaam">Brin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519 532877</meta:user-defined>
    <meta:user-defined meta:name="OVERHEIDop.versieInformatie"/>
  </office:meta>
</office:document-meta>
</file>