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43 (plaatsen dakopbouw); 443554; 10-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4-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41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43 (plaatsen dakopbouw); 443554; 10-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18</meta:user-defined>
    <meta:user-defined meta:name="OVERHEIDop.GmbID/DC.identifier">gmb-2018-82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G 43</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85 469850</meta:user-defined>
    <meta:user-defined meta:name="OVERHEIDop.versieInformatie"/>
  </office:meta>
</office:document-meta>
</file>