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Bernhardlaan 4, 1862EM, Bergen (NH), het kappen van twee berken, 15 april 2018 (WABO180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4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Bernhardlaan 4, 1862EM, Bergen (NH), het kappen van twee berken, 15 april 2018 (WABO18006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409</meta:user-defined>
    <meta:user-defined meta:name="OVERHEIDop.GmbID/DC.identifier">gmb-2018-8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M 2</meta:user-defined>
    <meta:user-defined meta:name="OVERHEIDop.woonplaats">Berg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89 520532</meta:user-defined>
    <meta:user-defined meta:name="OVERHEIDop.versieInformatie"/>
  </office:meta>
</office:document-meta>
</file>