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asthuisstraat 32, 2018-01569, het evenement Cursusmarkt op 1 september 2018, verzonden 12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40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0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0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asthuisstraat 32, 2018-01569, het evenement Cursusmarkt op 1 september 2018, verzonden 1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405</meta:user-defined>
    <meta:user-defined meta:name="OVERHEIDop.GmbID/DC.identifier">gmb-2018-824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P 32</meta:user-defined>
    <meta:user-defined meta:name="OVERHEIDop.woonplaats">Haarlem</meta:user-defined>
    <meta:user-defined meta:name="OVERHEIDop.straatnaam">Gas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88346</meta:user-defined>
    <meta:user-defined meta:name="OVERHEIDop.versieInformatie"/>
  </office:meta>
</office:document-meta>
</file>