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Raamgracht 78, 2018-01657, het evenement Koningsdag by R&amp;R op 27 april 2018 van 12.00 uur tot 19.00 uur, verzonden 12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40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0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0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dempte Raamgracht 78, 2018-01657, het evenement Koningsdag by R&amp;R op 27 april 2018 van 12.00 uur tot 19.00 uur,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402</meta:user-defined>
    <meta:user-defined meta:name="OVERHEIDop.GmbID/DC.identifier">gmb-2018-82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0 487971</meta:user-defined>
    <meta:user-defined meta:name="OVERHEIDop.versieInformatie"/>
  </office:meta>
</office:document-meta>
</file>