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leine Houtstraat 106, 2017-08925, aanwezigheidsvergunning 2 kansspelautomat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leine Houtstraat 106, 2017-08925, aanwezigheidsvergunning 2 kansspelautomat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24</meta:user-defined>
    <meta:user-defined meta:name="OVERHEIDop.GmbID/DC.identifier">gmb-2018-8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106</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1 487939</meta:user-defined>
    <meta:user-defined meta:name="OVERHEIDop.versieInformatie"/>
  </office:meta>
</office:document-meta>
</file>