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traattango,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tango</text:p>
            <text:p text:style-name="common-al">Datum: 21 mei, 30 juni, 4 juli, 14 juli, 22 augustus, 5 september 2018</text:p>
            <text:p text:style-name="common-al">Locatie: Wezenstraat 5a</text:p>
            <text:p text:style-name="common-al">Dossiernummer: 2398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9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9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traattango, Wezenstraat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98</meta:user-defined>
    <meta:user-defined meta:name="OVERHEIDop.GmbID/DC.identifier">gmb-2018-82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R 5a</meta:user-defined>
    <meta:user-defined meta:name="OVERHEIDop.woonplaats">Arnhem</meta:user-defined>
    <meta:user-defined meta:name="OVERHEIDop.straatnaam">We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5 443906</meta:user-defined>
    <meta:user-defined meta:name="OVERHEIDop.versieInformatie"/>
  </office:meta>
</office:document-meta>
</file>