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Lotterstraat en Reitzstraat, 2018-08888, het evenement Koningsdag op 27 april  2018 van 12.00 uur tot 20.00 uur,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9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Lotterstraat en Reitzstraat, 2018-08888, het evenement Koningsdag op 27 april  2018 van 12.00 uur tot 20.00 uur,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397</meta:user-defined>
    <meta:user-defined meta:name="OVERHEIDop.GmbID/DC.identifier">gmb-2018-82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67</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6 489884</meta:user-defined>
    <meta:user-defined meta:name="OVERHEIDop.versieInformatie"/>
  </office:meta>
</office:document-meta>
</file>