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kavel Bergh en Boszicht (C 9747) (bouwen 2 woningen); 445650; 09-04-2018; 381931;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39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9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9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s Hoeve kavel Bergh en Boszicht (C 9747) (bouwen 2 woningen); 445650; 09-04-2018; 381931;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96</meta:user-defined>
    <meta:user-defined meta:name="OVERHEIDop.GmbID/DC.identifier">gmb-2018-82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PW 3</meta:user-defined>
    <meta:user-defined meta:name="OVERHEIDop.woonplaats">Hilversum</meta:user-defined>
    <meta:user-defined meta:name="OVERHEIDop.straatnaam">Weg over Anna's Hoev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815 470250</meta:user-defined>
    <meta:user-defined meta:name="OVERHEIDop.versieInformatie"/>
  </office:meta>
</office:document-meta>
</file>