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Zaanenlaan 12, 2018-01974,  het evenement Koningsdag, Vrijmarkt Zaanenlaan op 27 april 2018 van 11.00 uur tot 17.00 uur, verzonden 12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392</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92</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92</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Zaanenlaan 12, 2018-01974,  het evenement Koningsdag, Vrijmarkt Zaanenlaan op 27 april 2018 van 11.00 uur tot 17.00 uur, verzonden 12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2392</meta:user-defined>
    <meta:user-defined meta:name="OVERHEIDop.GmbID/DC.identifier">gmb-2018-823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ZA 12</meta:user-defined>
    <meta:user-defined meta:name="OVERHEIDop.woonplaats">Haarlem</meta:user-defined>
    <meta:user-defined meta:name="OVERHEIDop.straatnaam">Zaane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26 490669</meta:user-defined>
    <meta:user-defined meta:name="OVERHEIDop.versieInformatie"/>
  </office:meta>
</office:document-meta>
</file>