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Diverse evenementen Nederlands Openlucht Museum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iverse evenementen Nederlands Openlucht Museum</text:p>
            <text:p text:style-name="common-al">Datum: verspreid over 2018</text:p>
            <text:p text:style-name="common-al">Locatie: Hoeferlaan 4</text:p>
            <text:p text:style-name="common-al">Dossiernummer: 2353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9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Diverse evenementen Nederlands Openlucht Museum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91</meta:user-defined>
    <meta:user-defined meta:name="OVERHEIDop.GmbID/DC.identifier">gmb-2018-82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