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verleende omgevingsvergunning, bouwen van zestien woningen en het aanleggen van in-/uitritten, Voorweg 115 A, 2716 NH, Zoetermeer</text:p>
      <text:section text:name="zakelijke-mededeling_id1-3-2" text:style-name="zakelijke-mededeling">
        <text:section text:name="zakelijke-mededeling-tekst_id1-3-2-1" text:style-name="zakelijke-mededeling-tekst">
          <text:section text:name="tekst_id1-3-2-1-1" text:style-name="tekst">
            <text:p text:style-name="common-al">Op 22 maart 2018 is abusievelijk bekend gemaakt (Nr 59638) dat een omgevingsvergunning is verleend voor het bouwen van zestien woningen en het aanleggen van in-/uitritten, Voorweg 115 A, 2716 NH Zoetermeer (WB20160780).</text:p>
            <text:p text:style-name="common-al">Deze bekendmaking had niet mogen plaatsvinden. De verlening van deze omgevingsvergunning is reeds op 15 maart 2018 bekend gemaakt (Nr 53497) met als titel ‘Vastgestelde besluiten gemeentelijke Coördinatieverordening, bestemmingsplan Zilversterlocatie, omgevingsvergunning Zilversterlocatie, gemeente Zoetermeer’.</text:p>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27">
              <text:list-item text:style-override="id1-3-2-1-1-27-1">
                <text:number>–</text:number>
                <text:p text:style-name="al"> een bezwaarschrift tegen het besluit hebt ingediend</text:p>
              </text:list-item>
              <text:list-item text:style-override="id1-3-2-1-1-27-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238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8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8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verleende omgevingsvergunning, bouwen van zestien woningen en het aanleggen van in-/uitritten, Voorweg 115 A, 2716 NH,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88</meta:user-defined>
    <meta:user-defined meta:name="OVERHEIDop.GmbID/DC.identifier">gmb-2018-82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RX</meta:user-defined>
    <meta:user-defined meta:name="OVERHEIDop.woonplaats">Zoetermeer</meta:user-defined>
    <meta:user-defined meta:name="OVERHEIDop.straatnaam">Voor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035 452758</meta:user-defined>
    <meta:user-defined meta:name="OVERHEIDop.versieInformatie"/>
  </office:meta>
</office:document-meta>
</file>