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ind 15 te Luyksgestel, verbouwen van een woonhuiis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44</text:p>
            <text:p text:style-name="common-al">Datum ontvangst: 14 april 2018</text:p>
            <text:p text:style-name="common-al">Omschrijving: Hoogeind 15 te Luyksgestel, verbouwen van een woonhuiis 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38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ogeind 15 te Luyksgestel, verbouwen van een woonhuiis 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87</meta:user-defined>
    <meta:user-defined meta:name="OVERHEIDop.GmbID/DC.identifier">gmb-2018-82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D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89.11 366438.6</meta:user-defined>
    <meta:user-defined meta:name="OVERHEIDop.versieInformatie"/>
  </office:meta>
</office:document-meta>
</file>